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Rühl-Hellegers, Steenklef 6 Vortum-Mullem - Z/265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Steenklef 6, 5827 BB te Vortum-Mullem </text:p>
            <text:p text:style-name="common-al">Zaaknummer:  Z/265613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80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0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Rühl-Hellegers, Steenklef 6 Vortum-Mullem - Z/265613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806</meta:user-defined>
    <meta:user-defined meta:name="OVERHEIDop.PrbID/DC.identifier">prb-2025-18806</meta:user-defined>
    <meta:user-defined meta:name="OVERHEIDop.versieInformatie"/>
  </office:meta>
</office:document-meta>
</file>