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iamantweg 16, Alkmaar - Plaatsen noodstroomaggregaat t.b.v. slibdroog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noodstroomaggregaat ten behoeve van de slibdrooginstallatie.</text:p>
            <text:p text:style-name="common-al">Aanvrager: N.V. HVC</text:p>
            <text:p text:style-name="common-al">Zaaknummer: OD2025-0030903</text:p>
            <text:p text:style-name="common-al">DSO nummer: 2025103000540</text:p>
            <text:p text:style-name="common-al">Ontvangstdatum aanvraag: 30-10-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80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0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0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0903</meta:user-defined>
    <meta:user-defined meta:name="DCTERMS.abstract">het plaatsen van een noodstroomaggregaat t.b.v. de slibdrooginstallati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Diamantweg 16, Alkmaar - Plaatsen noodstroomaggregaat t.b.v. slibdrooginstallatie</meta:user-defined>
    <meta:user-defined meta:name="DCTERMS.W3CDTF/DCTERMS.available">2025-11-13</meta:user-defined>
    <meta:user-defined meta:name="DCTERMS.W3CDTF/OVERHEIDop.jaargang">2025</meta:user-defined>
    <meta:user-defined meta:name="OVERHEIDop.publicationIssue">18804</meta:user-defined>
    <meta:user-defined meta:name="OVERHEIDop.PrbID/DC.identifier">prb-2025-18804</meta:user-defined>
    <meta:user-defined meta:name="OVERHEIDop.versieInformatie"/>
  </office:meta>
</office:document-meta>
</file>