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op de locatie Verlengde Broekdijk 10, 7694TG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november 2025 een aanvraag ontvangen voor het intrekken van een vergunning op de locatie Verlengde Broekdijk 10, 7694TG Kloosterhaar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587</meta:user-defined>
    <meta:user-defined meta:name="DCTERMS.abstract">Betreft: Aanvraag voor op locatie Verlengde Broekdijk 10, 7694TG Kloosterhaar</meta:user-defined>
    <dc:language>nl</dc:language>
    <meta:user-defined meta:name="OVERHEIDop.locatietype/OVERHEIDop.gebiedsmarkering">Vlak</meta:user-defined>
    <meta:user-defined meta:name="DC.title">Aanvraag voor het intrekken van een vergunning op de locatie Verlengde Broekdijk 10, 7694TG Kloosterh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03</meta:user-defined>
    <meta:user-defined meta:name="OVERHEIDop.PrbID/DC.identifier">prb-2025-18803</meta:user-defined>
    <meta:user-defined meta:name="OVERHEIDop.versieInformatie"/>
  </office:meta>
</office:document-meta>
</file>