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  <text:list-style style:name="id1-3-2-1-1-4-4">
      <text:list-level-style-bullet text:bullet-char="•" text:level="1">
        <style:list-level-properties text:min-label-width="10mm"/>
      </text:list-level-style-bullet>
    </text:list-style>
    <text:list-style style:name="id1-3-2-2-1-4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4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van Gedeputeerde Staten van Utrecht van 4 november 2025 nr. UTSP-443723-5315 tot wijziging van het GLB-openstellingsbesluit Voorbereiding van samenwerking voor integrale gebiedsontwikkeling provincie Utrecht 2025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Gedeputeerde staten van Utrecht; </text:p>
            <text:p text:style-name="al"/>
            <text:p text:style-name="al">Overwegende dat: </text:p>
            <text:list text:style-name="id1-3-2-1-1-4">
              <text:list-item text:style-override="id1-3-2-1-1-4-1">
                <text:number>•</text:number>
                <text:p text:style-name="al">bij besluit van 17 december 2024, nr. UTSP-4437239-4842, de openstelling van de regeling Voorbereiding van samenwerking voor integrale gebiedsontwikkeling provincie Utrecht 2025 (hierna: het “Besluit”) is vastgesteld; </text:p>
              </text:list-item>
              <text:list-item text:style-override="id1-3-2-1-1-4-2">
                <text:number>•</text:number>
                <text:p text:style-name="al">het aantal ingediende aanvragen het oorspronkelijk subsidieplafond overstijgt, met als gevolg dat een tweetal aanvragen niet voor subsidie in aanmerking komt; </text:p>
              </text:list-item>
              <text:list-item text:style-override="id1-3-2-1-1-4-3">
                <text:number>•</text:number>
                <text:p text:style-name="al">met een ophoging van het subsidieplafond er voldoende budget is om op basis van de rangschikking alle in aanmerking komende aanvragen te kunnen honoreren;</text:p>
              </text:list-item>
              <text:list-item text:style-override="id1-3-2-1-1-4-4">
                <text:number>•</text:number>
                <text:p text:style-name="al">dit voor Gedeputeerde Staten aanleiding geeft om het in het Besluit opgenomen subsidieplafond binnen het budget te verhogen.</text:p>
              </text:list-item>
            </text:list>
            <text:p text:style-name="al">Gelet op artikel 1.2 en paragraaf 6 van hoofdstuk 2 uit de Verordening Europese Landbouwsubsidies 20-2027 provincie Utrecht;</text:p>
            <text:p text:style-name="al"/>
            <text:p text:style-name="al">BESLUITEN: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Het Besluit wordt als volgt gewijzigd: </text:p>
            <text:p text:style-name="al"/>
            <text:list text:style-name="id1-3-2-2-1-4">
              <text:list-item text:style-override="id1-3-2-2-1-4-1">
                <text:number>A.</text:number>
                <text:p text:style-name="al">Onderdeel II (onder Besluiten), komt als volgt te luiden: </text:p>
                <text:p text:style-name="al">het subsidieplafond voor de openstellingsperiode vast te stellen op € 480.000, waarvan € 206.400 afkomstig is uit het Europees Landbouw Fonds voor Plattelandsontwikkeling (ELFPO) en € 273.600 uit provinciale cofinancieringsmiddelen;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</text:p>
            <text:p text:style-name="al">Dit besluit wordt geplaatst in het Provinciaal Blad en treedt met terugwerkende kracht in werking per 17 december 2024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vergadering van Gedeputeerde Staten van Utrecht van 4 november 2025.</text:span></text:p>
          </text:section>
          <text:section text:name="ondertekening_id1-3-2-3-2">
            <text:p><text:span text:style-name="functie"/></text:p>
            <text:p><text:span text:style-name="functie">Gedeputeerde Staten van Utrecht,</text:span></text:p>
          </text:section>
          <text:section text:name="ondertekening_id1-3-2-3-3">
            <text:p><text:span text:style-name="functie"/></text:p>
            <text:p><text:span text:style-name="functie">Voorzitter,</text:span></text:p>
            <text:p><text:span text:style-name="functie">mr. J.H. Oosters</text:span></text:p>
          </text:section>
          <text:section text:name="ondertekening_id1-3-2-3-4">
            <text:p><text:span text:style-name="functie"/></text:p>
            <text:p><text:span text:style-name="functie">Secretaris,</text:span></text:p>
            <text:p><text:span text:style-name="functie">mr. drs. A.G. Knol-van Leeuw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Utrecht</text:p>
            </table:table-cell>
            <table:table-cell office:value-type="string" table:style-name="header.C">
              <text:p text:style-name="headerright"><text:span text:style-name="nr">Nr. 18800</text:span><text:line-break/><text:date style:data-style-name="dag" text:fixed="true" text:date-value="2025-11-13"/><text:line-break/><text:date style:data-style-name="jaar" text:fixed="true" text:date-value="2025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8800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8800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4/xml/MC-DRP-OverigeBvAS-Web-CB.xml</meta:user-defined>
    <meta:user-defined meta:name="OVERHEID.Provincie/DC.creator">Utrecht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Provincie/DCTERMS.publisher">Utrecht</meta:user-defined>
    <meta:user-defined meta:name="OVERHEID.Provincie/OVERHEID.authority">Utrecht</meta:user-defined>
    <meta:user-defined meta:name="OVERHEID.TaxonomieBeleidsagendaDecentraal/OVERHEID.category">Ruimte en infrastructuur | Organisatie en beleid</meta:user-defined>
    <meta:user-defined meta:name="DC.source">Artikel 1.2 van de Verordening Europese Landbouwsubsidies 2023-2027 provincie Utrecht]|[https://lokaleregelgeving.overheid.nl/CVDR702578/2#hoofdstuk_1_artikel_1.2</meta:user-defined>
    <meta:user-defined meta:name="DC.source">Paragraaf 6 van hoofdstuk 2 uit de Verordening Europese Landbouwsubsidies 2023-2027 provincie Utrecht]|[https://lokaleregelgeving.overheid.nl/CVDR702578/2#hoofdstuk_2_paragraaf_6</meta:user-defined>
    <meta:user-defined meta:name="OVERHEIDop.referentienummer">UTSP-443723-5315</meta:user-defined>
    <meta:user-defined meta:name="DCTERMS.alternative">Openstellingsbesluit GLB 2023-2027 Voorbereiding van samenwerking voor integrale gebiedsontwikkeling provincie Utrecht 2025</meta:user-defined>
    <dc:language>nl</dc:language>
    <meta:user-defined meta:name="OVERHEIDop.locatietype/OVERHEIDop.gebiedsmarkering">Provincie</meta:user-defined>
    <meta:user-defined meta:name="DC.title">Besluit van Gedeputeerde Staten van Utrecht van 17 december 2024, nr. UTSP-4437239-4842 tot vaststelling van het GLB-openstellingsbesluit voorbereiding van samenwerking voor integrale gebiedsontwikkeling provincie Utrecht 2025</meta:user-defined>
    <meta:user-defined meta:name="DCTERMS.W3CDTF/DCTERMS.available">2025-11-13</meta:user-defined>
    <meta:user-defined meta:name="DCTERMS.W3CDTF/OVERHEIDop.jaargang">2025</meta:user-defined>
    <meta:user-defined meta:name="OVERHEIDop.publicationIssue">18800</meta:user-defined>
    <meta:user-defined meta:name="OVERHEIDop.betreftRegeling">CVDR733773_2</meta:user-defined>
    <meta:user-defined meta:name="OVERHEIDop.PrbID/DC.identifier">prb-2025-18800</meta:user-defined>
    <meta:user-defined meta:name="xs:date/OVERHEIDop.startdatum">2025-11-14</meta:user-defined>
    <meta:user-defined meta:name="OVERHEIDop.versieInformatie"/>
  </office:meta>
</office:document-meta>
</file>