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Borne-Aarts, Hooge Mierdseweg 11 in Reusel - Z/242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ge Mierdseweg 11, 5541 PL te Reusel</text:p>
            <text:p text:style-name="common-al">Zaaknummer:  Z/242613</text:p>
            <text:p text:style-name="common-al">Activiteit: Natura 2000-activiteit</text:p>
            <text:p text:style-name="common-al">Datum ontvangen:  31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61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Borne-Aarts, Hooge Mierdseweg 11 in Reusel - Z/242613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80</meta:user-defined>
    <meta:user-defined meta:name="OVERHEIDop.PrbID/DC.identifier">prb-2025-1880</meta:user-defined>
    <meta:user-defined meta:name="OVERHEIDop.versieInformatie"/>
  </office:meta>
</office:document-meta>
</file>