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Melkveebedrijf Het Rietven, Rietven 1 Boekel - Z/265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Rietven 1, 5427 LP te Boekel </text:p>
            <text:p text:style-name="common-al">Zaaknummer:  Z/265579</text:p>
            <text:p text:style-name="common-al">Activiteit: Natura 2000-activiteit</text:p>
            <text:p text:style-name="common-al">Datum ontvangen:  29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79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9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9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579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Melkveebedrijf Het Rietven, Rietven 1 Boekel - Z/265579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798</meta:user-defined>
    <meta:user-defined meta:name="OVERHEIDop.PrbID/DC.identifier">prb-2025-18798</meta:user-defined>
    <meta:user-defined meta:name="OVERHEIDop.versieInformatie"/>
  </office:meta>
</office:document-meta>
</file>