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nnikenweg te Den Burg - Texel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november 2025 een aanvraag voor een omgevingsvergunning ontvangen. Het gaat over het vervangen van de drinkwaterleiding PWN aan Monnikenweg te Den Burg - Texel. De aanvraag is geregistreerd onder het kenmerk OMG-067977/Z25-0805746. </text:p>
            <text:p text:style-name="common-al">De aanvraag gaat over de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77/Z25-08057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Monnikenweg te Den Burg OMG-067977 Z25-0805746</meta:user-defined>
    <dc:language>nl</dc:language>
    <meta:user-defined meta:name="OVERHEIDop.locatietype/OVERHEIDop.gebiedsmarkering">Weg</meta:user-defined>
    <meta:user-defined meta:name="DC.title">Ontvangst aanvraag omgevingsvergunning Monnikenweg te Den Burg - Texel (Stiltegebied)</meta:user-defined>
    <meta:user-defined meta:name="DCTERMS.W3CDTF/DCTERMS.available">2025-11-13</meta:user-defined>
    <meta:user-defined meta:name="DCTERMS.W3CDTF/OVERHEIDop.jaargang">2025</meta:user-defined>
    <meta:user-defined meta:name="OVERHEIDop.publicationIssue">18797</meta:user-defined>
    <meta:user-defined meta:name="OVERHEIDop.PrbID/DC.identifier">prb-2025-18797</meta:user-defined>
    <meta:user-defined meta:name="OVERHEIDop.versieInformatie"/>
  </office:meta>
</office:document-meta>
</file>