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glasvezelkabels onder de V77, provinciale vaarweg Almelo - De Haandrik, ter hoogte van hectometerpunt 20.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ontvingen wij een vergunningsaanvraag voor het aanleggen van glasvezelkabels onder de V77, provinciale vaarweg Almelo - De Haandrik, ter hoogte van hectometerpunt 20.96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78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917</meta:user-defined>
    <meta:user-defined meta:name="DCTERMS.abstract">Kennisgeving verleende vergunning voor het aanleggen van glasvezelkabels onder de V77, provinciale vaarweg Almelo - De Haandrik, ter hoogte van hectometerpunt 20.9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aanleggen van glasvezelkabels onder de V77, provinciale vaarweg Almelo - De Haandrik, ter hoogte van hectometerpunt 20.965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788</meta:user-defined>
    <meta:user-defined meta:name="OVERHEIDop.PrbID/DC.identifier">prb-2025-18788</meta:user-defined>
    <meta:user-defined meta:name="OVERHEIDop.versieInformatie"/>
  </office:meta>
</office:document-meta>
</file>