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4 november 2025 (PZH-2025-881655914) tot wijziging van het Afmetingenbesluit provinciale vaarwege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 van de Scheepvaartverkeerswet, artikel 5 van de Verordening nautisch beheer Zuid-Holland 2022 en artikel 1.06. van het Binnenvaartpolitiereglement; </text:p>
            <text:p text:style-name="al"/>
            <text:p text:style-name="al">Overwegende dat het noodzakelijk is het Afmetingenbesluit provinciale vaarwegen Zuid-Holland 2025 te wijzigen in verband met verschrijvingen in Bijlage 1, behorende bij artikel 2 van het Afmetingenbesluit provinciale vaarwegen Zuid-Holland 202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fmetingenbesluit provinciale vaarwegen Zuid-Holland 2025 wordt als volgt gewijzigd:</text:p>
            <text:p text:style-name="al"/>
            <text:p text:style-name="al">A. </text:p>
            <text:p text:style-name="al">In Bijlage 1, behorende bij artikel 2 van het Afmetingenbesluit provinciale vaarwegen Zuid-Holland 2025, komen de maximale afmetingen voor de Delftse Schie, na de Delfshavense Schie tot en met de Nieuwe Haven Delft, te luiden: </text:p>
            <text:p text:style-name="al">Lengte 80 (voor schepen zonder boegschroef geldt een maximale lengte van 65)</text:p>
            <text:p text:style-name="al">Breedte 7,5</text:p>
            <text:p text:style-name="al">Diepgang 2,5</text:p>
            <text:p text:style-name="al"/>
            <text:p text:style-name="al">B. </text:p>
            <text:p text:style-name="al">In Bijlage 1, behorende bij artikel 2 van het Afmetingenbesluit provinciale vaarwegen Zuid-Holland 2025, komen de maximale afmetingen voor de Delftse Schie, tussen de Nieuwe Haven Delft en de Haagse Trekvliet, te luiden: </text:p>
            <text:p text:style-name="al">Lengte 70 (voor schepen zonder boegschroef geldt een maximale lengte van 65)</text:p>
            <text:p text:style-name="al">Breedte 7,5</text:p>
            <text:p text:style-name="al">Diepgang 2,5</text:p>
            <text:p text:style-name="al"/>
            <text:p text:style-name="al">C.</text:p>
            <text:p text:style-name="al">In Bijlage 1, behorende bij artikel 2 van het Afmetingenbesluit provinciale vaarwegen Zuid-Holland 2025, komen de maximale afmetingen voor het Aarkanaal te luiden: </text:p>
            <text:p text:style-name="al">Lengte 70</text:p>
            <text:p text:style-name="al">Breedte 8,5</text:p>
            <text:p text:style-name="al">Diepgang 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4 nov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 </text:p>
          <text:p text:style-name="al">Gedeputeerde Staten van Zuid-Holland </text:p>
          <text:p text:style-name="al">t.a.v. het Awb-secretariaat </text:p>
          <text:p text:style-name="al">Postbus 90602 </text:p>
          <text:p text:style-name="al">2509 LP Den Haag </text:p>
          <text:p text:style-name="al">In de linkerbovenhoek van de enveloppe vermeld u “Awb-bezwaar”. </text:p>
          <text:p text:style-name="al"/>
          <text:p text:style-name="al">U kunt uw bezwaarschrift ook online indienen via www.zuid-holland.nl. </text:p>
          <text:p text:style-name="al"/>
          <text:p text:style-name="al">Het indienen van bezwaar betekent overigens niet dat het besluit niet geldt. </text:p>
          <text:p text:style-name="al"/>
          <text:p text:style-name="al">
          <text:span text:style-name="nadrukvet">Voorlopige voorziening aanvragen </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 </text:p>
          <text:p text:style-name="al">2500 EH Den Haag. </text:p>
          <text:p text:style-name="al"/>
          <text:p text:style-name="al">
          <text:span text:style-name="nadrukvet">Meer informatie </text:span>
        </text:p>
          <text:p text:style-name="al">Op de website https://loket.rechtspraak.nl/ vindt u meer informatie over de bezwaarprocedure en de aanvraag van een voorlopige voorziening. Ook leest u daar welke mogelijkheden er zijn om een bezwaar of een verzoek om een voorlopige voorziening digitaal in te dienen.</text:p>
          <text:p text:style-name="al"/>
        </text:section>
        <text:section text:name="nota-toelichting_id1-3-2-5" text:style-name="nota-toelichting">
          <text:p text:style-name="kop_level0"><text:span text:style-name="label">Toelichting</text:span>  bij het Besluit van gedeputeerde staten van Zuid-Holland van 4 november 2025 (PZH-2025-881655914) tot wijziging van het Afmetingenbesluit provinciale vaarwegen Zuid-Holland 2025</text:p>
          <text:p text:style-name="al">Bij besluit van 16 september 2025 is het Afmetingenbesluit provinciale vaarwegen Zuid-Holland 2025 (hierna: Afmetingenbesluit) vastgesteld. Er is geconstateerd dat er in bijlage 1 bij het Afmetingenbesluit, waarin de toegestane afmetingen van schepen op de provinciale vaarwegen zijn vastgelegd, fouten zijn gemaakt. Hierdoor zijn er onjuiste maximale afmetingen vastgesteld voor de provinciale vaarwegen de Delftse Schie en het Aarkanaal. Met dit besluit worden de fouten in bijlage 1 her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artikel 2 van de Scheepvaartverkeerswet]|[1.0:c:BWBR0004364&amp;artikel=2&amp;g=2025-07-01</meta:user-defined>
    <meta:user-defined meta:name="DC.source">Artikel 5 van de Verordening nautisch beheer Zuid-Holland 2022]|[https://lokaleregelgeving.overheid.nl/CVDR703364/1#artikel_5</meta:user-defined>
    <meta:user-defined meta:name="DC.source">artikel 1.06 van de Binnenvaartpolitiereglement]|[1.0:c:BWBR0003628&amp;artikel=1.06&amp;g=2025-07-01</meta:user-defined>
    <meta:user-defined meta:name="OVERHEIDop.referentienummer">PZH-2025-881655914</meta:user-defined>
    <meta:user-defined meta:name="DCTERMS.alternative">Afmetingenbesluit provinciale vaarwegen Zuid-Holland 2025</meta:user-defined>
    <dc:language>nl</dc:language>
    <meta:user-defined meta:name="OVERHEIDop.locatietype/OVERHEIDop.gebiedsmarkering">Provincie</meta:user-defined>
    <meta:user-defined meta:name="DC.title">Afmetingenbesluit provinciale vaarwegen Zuid-Holland 2025</meta:user-defined>
    <meta:user-defined meta:name="DCTERMS.W3CDTF/DCTERMS.available">2025-11-14</meta:user-defined>
    <meta:user-defined meta:name="DCTERMS.W3CDTF/OVERHEIDop.jaargang">2025</meta:user-defined>
    <meta:user-defined meta:name="OVERHEIDop.publicationIssue">18780</meta:user-defined>
    <meta:user-defined meta:name="OVERHEIDop.betreftRegeling">CVDR744417_2</meta:user-defined>
    <meta:user-defined meta:name="OVERHEIDop.PrbID/DC.identifier">prb-2025-18780</meta:user-defined>
    <meta:user-defined meta:name="xs:date/OVERHEIDop.startdatum">2025-11-15</meta:user-defined>
    <meta:user-defined meta:name="OVERHEIDop.versieInformatie"/>
  </office:meta>
</office:document-meta>
</file>