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er hoogte van de Hoekseweg-Wetering-Oost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door middel van gestuurde boringen en boogboring aanleggen van elektriciteitskabels en voor het graven voor en aanleggen van een ondergrondse constructie in een gebied voor aanvullende strategische voorraad van een grondwaterbeschermingsgebied op locatie <text:span text:style-name="nadrukvet">ter hoogte van de Hoekseweg-Wetering-Oost te Lekkerker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1 november 2025. Een belanghebbende kan tot en met 23 december 2025 een bezwaarschrift indienen bij Gedeputeerde Staten van Zuid-Holland, t.a.v. Awb secretariaat, Postbus 90602, 2509 LP Den Haag, met vermelding van het zaaknummer <text:span text:style-name="nadrukvet">0114219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77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7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7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door middel van gestuurde boringen en boogboring aanleggen van elektriciteitskabels en voor het graven voor en aanleggen van een ondergrondse constructie in een gebied voor aanvullende strategische voorraad van een grondwaterbeschermingsgebied. </meta:user-defined>
    <dc:language>nl</dc:language>
    <meta:user-defined meta:name="OVERHEIDop.locatietype/OVERHEIDop.gebiedsmarkering">Lijn</meta:user-defined>
    <meta:user-defined meta:name="DC.title">Kennisgeving beschikking omgevingsvergunning, ter hoogte van de Hoekseweg-Wetering-Oost te Lekkerkerk</meta:user-defined>
    <meta:user-defined meta:name="DCTERMS.W3CDTF/DCTERMS.available">2025-11-13</meta:user-defined>
    <meta:user-defined meta:name="DCTERMS.W3CDTF/OVERHEIDop.jaargang">2025</meta:user-defined>
    <meta:user-defined meta:name="OVERHEIDop.publicationIssue">18777</meta:user-defined>
    <meta:user-defined meta:name="OVERHEIDop.PrbID/DC.identifier">prb-2025-18777</meta:user-defined>
    <meta:user-defined meta:name="OVERHEIDop.versieInformatie"/>
  </office:meta>
</office:document-meta>
</file>