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fessor Henketstraat 48 tot en met 80 (even), 49 tot en met 85 (oneven) en Ernst Casimirstraat 14 en 1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 en onderhoudswerkzaamheden op locatie <text:span text:style-name="nadrukvet">Professor Henketstraat 48 tot en met 80 (even), 49 tot en met 85 (oneven) en Ernst Casimirstraat 14 en 16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november 2025. Een belanghebbende kan tot en met 23 december 2025 een bezwaarschrift indienen bij Gedeputeerde Staten van Zuid-Holland, t.a.v. Awb secretariaat, Postbus 90602, 2509 LP Den Haag, met vermelding van het zaaknummer <text:span text:style-name="nadrukvet">011312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verduurzamings- en onderhouds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Professor Henketstraat 48 tot en met 80 (even), 49 tot en met 85 (oneven) en Ernst Casimirstraat 14 en 16 te Delft</meta:user-defined>
    <meta:user-defined meta:name="DCTERMS.W3CDTF/DCTERMS.available">2025-11-13</meta:user-defined>
    <meta:user-defined meta:name="DCTERMS.W3CDTF/OVERHEIDop.jaargang">2025</meta:user-defined>
    <meta:user-defined meta:name="OVERHEIDop.publicationIssue">18772</meta:user-defined>
    <meta:user-defined meta:name="OVERHEIDop.PrbID/DC.identifier">prb-2025-18772</meta:user-defined>
    <meta:user-defined meta:name="OVERHEIDop.versieInformatie"/>
  </office:meta>
</office:document-meta>
</file>