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Heusden, Pater van den Elsenstraat 25A Haarsteeg - Z/265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slopen van het oude buurthuis ten behoeve van de realisatie van nieuwbouwappartementen</text:p>
            <text:p text:style-name="common-al">Locatie:  Pater van den Elsenstraat 25A, 5254 JG te Haarsteeg</text:p>
            <text:p text:style-name="common-al">Zaaknummer:  Z/265531</text:p>
            <text:p text:style-name="common-al">Activiteit: Flora- en fauna-activiteit</text:p>
            <text:p text:style-name="common-al">Datum ontvangen:  7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7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531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Heusden, Pater van den Elsenstraat 25A Haarsteeg - Z/265531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71</meta:user-defined>
    <meta:user-defined meta:name="OVERHEIDop.PrbID/DC.identifier">prb-2025-18771</meta:user-defined>
    <meta:user-defined meta:name="OVERHEIDop.versieInformatie"/>
  </office:meta>
</office:document-meta>
</file>