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van een vergunningsaanvraag voor het plaatsen van tijdelijke bewegwijzering voor campingverkeer op de N340 en N348</text:p>
      <text:section text:name="zakelijke-mededeling_id1-3-2" text:style-name="zakelijke-mededeling">
        <text:section text:name="zakelijke-mededeling-tekst_id1-3-2-1" text:style-name="zakelijke-mededeling-tekst">
          <text:section text:name="tekst_id1-3-2-1-1" text:style-name="tekst">
            <text:p text:style-name="common-al">Op 2 juni 2025 ontvingen wij een vergunningsaanvraag voor het plaatsen van tijdelijke bewegwijzering voor campingverkeer. De gewenste locaties voor de borden zijn op de N348, provinciale weg Deventer - Ommen, ter hoogte van hectometerpunt 83.400 en op de N340, provinciale weg Zwolle - Ommen, tussen hectometerpunten 66.500 en 68.900. De aanvraag was niet compleet. Niet alle aanvullende informatie waarom wij vroegen is 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3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465</meta:user-defined>
    <meta:user-defined meta:name="DCTERMS.abstract">Besluit buiten behandeling laten van een vergunningsaanvraag voor het plaatsen van tijdelijke bewegwijzering voor campingverkeer op de N340 en N348</meta:user-defined>
    <dc:language>nl</dc:language>
    <meta:user-defined meta:name="OVERHEIDop.locatietype/OVERHEIDop.gebiedsmarkering">Vlak</meta:user-defined>
    <meta:user-defined meta:name="DC.title">Besluit buiten behandeling laten van een vergunningsaanvraag voor het plaatsen van tijdelijke bewegwijzering voor campingverkeer op de N340 en N348</meta:user-defined>
    <meta:user-defined meta:name="DCTERMS.W3CDTF/DCTERMS.available">2025-11-13</meta:user-defined>
    <meta:user-defined meta:name="DCTERMS.W3CDTF/OVERHEIDop.jaargang">2025</meta:user-defined>
    <meta:user-defined meta:name="OVERHEIDop.publicationIssue">18770</meta:user-defined>
    <meta:user-defined meta:name="OVERHEIDop.PrbID/DC.identifier">prb-2025-18770</meta:user-defined>
    <meta:user-defined meta:name="OVERHEIDop.versieInformatie"/>
  </office:meta>
</office:document-meta>
</file>