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Nabij Groot Overeem te Renswou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november 2025 een ontbrandingstoestemming verleend aan Backstage Specials B.V. te Uitgeest. De ontbranding van het vuurwerk vindt plaats op de locatie Nabij Groot Overeem Renswoude op 31 december 2025 van 17:00 uur tot en met 1 januari 2026 2: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dinsdag 23 december 2025 verzonden aan de aanvrager. Dit betekent dat uiterlijk op dinsdag 23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dinsdag 23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804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Nabij Groot Overeem te Renswoude</meta:user-defined>
    <meta:user-defined meta:name="DCTERMS.W3CDTF/DCTERMS.available">2025-11-13</meta:user-defined>
    <meta:user-defined meta:name="DCTERMS.W3CDTF/OVERHEIDop.jaargang">2025</meta:user-defined>
    <meta:user-defined meta:name="OVERHEIDop.publicationIssue">18768</meta:user-defined>
    <meta:user-defined meta:name="OVERHEIDop.PrbID/DC.identifier">prb-2025-18768</meta:user-defined>
    <meta:user-defined meta:name="OVERHEIDop.versieInformatie"/>
  </office:meta>
</office:document-meta>
</file>