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4 november 2025 houdende wijziging van het Openstellingsbesluit SKNL voor maatregelen van het Provinciaal Uitvoeringsprogramma Natuur</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13, en artikel 2 van de Subsidieregeling kwaliteitsimpuls natuur en landschap provincie Fryslân 2022,</text:p>
            <text:p text:style-name="al"/>
            <text:p text:style-name="al">
            <text:span text:style-name="nadrukvet">BESLUITEN</text:span>
          </text:p>
            <text:p text:style-name="al"/>
            <text:p text:style-name="al">Het Openstellingsbesluit SKNL voor maatregelen van het Provinciaal Uitvoeringsprogramma Natuur, van 27 september 2022,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artikelen 4 en 5 naar 5 en 6 wordt na artikel 3 een nieuw artikel ingevoegd dat luidt:</text:p>
            <text:p text:style-name="al"/>
            <text:p text:style-name="al">
            <text:span text:style-name="nadrukvet">Artikel 4 Subsidiëring van voorbereidingskosten</text:span>
          </text:p>
            <text:p text:style-name="al">Op grond van artikel 1.10, vijfde lid, aanhef en onder b, van de Algemene subsidieverordening provincie Fryslân 2013 zijn in afwijking van artikel 1.10, eerste lid, aanhef en onder h, van de Algemene subsidieverordening provincie Fryslân 2013 voorbereidingskosten waarvoor verplichtingen zijn aangegaan voor indiening van de aanvraag subsidiabel..</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het wordt geplaatst en werkt terug tot en met 15 oktober 2022.</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tweede wijziging openstellingsbesluit SKNL voor maatregelen van het Provinciaal Uitvoeringsprogramma Natuur’.</text:p>
          </text:section>
        </text:section>
        <text:section text:name="regeling-sluiting_id1-3-2-3" text:style-name="regeling-sluiting">
          <text:section text:name="ondertekening_id1-3-2-3-1">
            <text:p><text:span text:style-name="functie">Leeuwarden, 4 november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7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45 van de Provinciewet]|[1.0:c:BWBR0005645&amp;artikel=145&amp;g=2022-07-01</meta:user-defined>
    <meta:user-defined meta:name="DC.source">artikel 4:23 van de Algemene wet bestuursrecht]|[1.0:c:BWBR0005537&amp;artikel=4%3A23&amp;g=2022-10-01</meta:user-defined>
    <meta:user-defined meta:name="DC.source">Artikel 1.3, vierde lid, van de Algemene subsidieverordening provincie Fryslân 2013]|[https://lokaleregelgeving.overheid.nl/CVDR332960#hoofdstuk_n1_paragraaf_n1_artikel_n3</meta:user-defined>
    <meta:user-defined meta:name="DC.source">Artikel 2 van de Subsidieregeling kwaliteitsimpuls natuur en landschap provincie Fryslân 2022]|[https://lokaleregelgeving.overheid.nl/CVDR679346/3#hoofdstuk_1_artikel_2</meta:user-defined>
    <meta:user-defined meta:name="DCTERMS.alternative">Openstelling SKNL, inzake Provinciaal Uitvoeringsprogramma Natuur</meta:user-defined>
    <dc:language>nl</dc:language>
    <meta:user-defined meta:name="OVERHEIDop.locatietype/OVERHEIDop.gebiedsmarkering">Provincie</meta:user-defined>
    <meta:user-defined meta:name="DC.title">Openstellingsbesluit SKNL voor maatregelen van het Provinciaal Uitvoeringsprogramma Natuur</meta:user-defined>
    <meta:user-defined meta:name="DCTERMS.W3CDTF/DCTERMS.available">2025-11-14</meta:user-defined>
    <meta:user-defined meta:name="DCTERMS.W3CDTF/OVERHEIDop.jaargang">2025</meta:user-defined>
    <meta:user-defined meta:name="OVERHEIDop.publicationIssue">18763</meta:user-defined>
    <meta:user-defined meta:name="OVERHEIDop.betreftRegeling">CVDR682507_3</meta:user-defined>
    <meta:user-defined meta:name="OVERHEIDop.PrbID/DC.identifier">prb-2025-18763</meta:user-defined>
    <meta:user-defined meta:name="xs:date/OVERHEIDop.startdatum">2025-11-15</meta:user-defined>
    <meta:user-defined meta:name="xs:date/OVERHEIDop.einddatum">2026-12-31</meta:user-defined>
    <meta:user-defined meta:name="OVERHEIDop.versieInformatie"/>
  </office:meta>
</office:document-meta>
</file>