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Maatwerkvoorschrift Houtopstanden-activiteit – TER A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Vrijstelling van de herplantplicht, Voedselbos Hof ter Aard – TER AARD</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text:a xlink:href="http://provincie.drenthe.nl/loket/bezwaarschriften" xlink:type="simple">http://provincie.drenthe.nl/loket/bezwaarschrift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76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6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6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Maatwerkvoorschrift Houtopstanden-activiteit – TER AARD</meta:user-defined>
    <meta:user-defined meta:name="OVERHEIDop.datumEindeReactietermijn">2025-12-24</meta:user-defined>
    <meta:user-defined meta:name="OVERHEIDop.TilID/OVERHEIDop.terinzageleggingOP">til-2025-39061</meta:user-defined>
    <meta:user-defined meta:name="DCTERMS.W3CDTF/DCTERMS.available">2025-11-13</meta:user-defined>
    <meta:user-defined meta:name="DCTERMS.W3CDTF/OVERHEIDop.jaargang">2025</meta:user-defined>
    <meta:user-defined meta:name="OVERHEIDop.publicationIssue">18761</meta:user-defined>
    <meta:user-defined meta:name="OVERHEIDop.PrbID/DC.identifier">prb-2025-18761</meta:user-defined>
    <meta:user-defined meta:name="OVERHEIDop.versieInformatie"/>
  </office:meta>
</office:document-meta>
</file>