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an Heutszlaan 1000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lenging van de ontheffing aan de Van Heutszlaan 1000 te Ede.</text:p>
            <text:p text:style-name="common-al">Provincie Gelderland heeft op 6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25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5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Van Heutszlaan 1000 E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55</meta:user-defined>
    <meta:user-defined meta:name="OVERHEIDop.PrbID/DC.identifier">prb-2025-18755</meta:user-defined>
    <meta:user-defined meta:name="OVERHEIDop.versieInformatie"/>
  </office:meta>
</office:document-meta>
</file>