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nderlangs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noveren van het uitzichtpunt van het Belmonte Arboretum aan de Onderlangs te Wageningen.</text:p>
            <text:p text:style-name="common-al">Provincie Gelderland heeft op 6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26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5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Onderlangs Wageni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54</meta:user-defined>
    <meta:user-defined meta:name="OVERHEIDop.PrbID/DC.identifier">prb-2025-18754</meta:user-defined>
    <meta:user-defined meta:name="OVERHEIDop.versieInformatie"/>
  </office:meta>
</office:document-meta>
</file>