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roogijs productie, vervanging koelwatermiddel en wijziging waterstoftrailers aan de Botlekweg 169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Linde Gas Benelux B.V. aan de Botlekweg 169 , 3197 KA te Rotterdam-Botlek.</text:p>
            <text:p text:style-name="common-al"/>
            <text:p text:style-name="common-al">Aangevraagde activiteit(en)  : Bouwactiviteit (technisch) en bouwactiviteit omgevingsplan</text:p>
            <text:p text:style-name="common-al">Toelichting en uitleg over activiteit : Voor droogijs productie, vervanging koelwatermiddel en wijziging </text:p>
            <text:p text:style-name="common-al">  waterstoftrailers</text:p>
            <text:p text:style-name="common-al">Aanvraagdatum    : 10 juli 2025</text:p>
            <text:p text:style-name="common-al">Besluitdatum    : 10 november 2025  </text:p>
            <text:p text:style-name="common-al">Bekendmaking    :  10 nov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06208 en/of het verzoeknummer: 2025071000844.</text:p>
            <text:p text:style-name="common-al"/>
            <text:p text:style-name="common-al">U kunt de stukken ook digitaal inzien met betrekking tot deze procedure door op onderstaande link te klikken:</text:p>
            <text:p text:style-name="common-al">
            <text:a xlink:href="https://loket.dcmr.nl/mozard/!suite92.scherm1007?mObj=9907927" xlink:type="simple">https://loket.dcmr.nl/mozard/!suite92.scherm1007?mObj=990792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5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5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5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6208 </meta:user-defined>
    <meta:user-defined meta:name="DCTERMS.abstract">GS hebben omgevingsvergunning verleend voor droogijs productie, vervanging koelwatermiddel en wijziging waterstoftrailers aan Botlekweg 169 te Rotterdam-Botlek. </meta:user-defined>
    <dc:language>nl</dc:language>
    <meta:user-defined meta:name="OVERHEIDop.locatietype/OVERHEIDop.gebiedsmarkering">Adres</meta:user-defined>
    <meta:user-defined meta:name="DC.title">Kennisgeving toestemming voor droogijs productie, vervanging koelwatermiddel en wijziging waterstoftrailers aan de Botlekweg 169  te Rotterdam-Botlek</meta:user-defined>
    <meta:user-defined meta:name="DCTERMS.W3CDTF/DCTERMS.available">2025-11-13</meta:user-defined>
    <meta:user-defined meta:name="DCTERMS.W3CDTF/OVERHEIDop.jaargang">2025</meta:user-defined>
    <meta:user-defined meta:name="OVERHEIDop.publicationIssue">18752</meta:user-defined>
    <meta:user-defined meta:name="OVERHEIDop.PrbID/DC.identifier">prb-2025-18752</meta:user-defined>
    <meta:user-defined meta:name="OVERHEIDop.versieInformatie"/>
  </office:meta>
</office:document-meta>
</file>