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slaan van vloeistoffen in een opslagtank aan de Zevenmanshaven Oost 14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november 2025 een aanvraag voor een omgevingsvergunning ontvangen voor Neste Terminal Rotterdam B.V. aan de Zevenmanshaven Oost 147  3133 CA te Vlaardingen. </text:p>
            <text:p text:style-name="common-al">De aanvraag betreft het opslaan van vloeistoffen in een opslagtank met een inhoud van meer dan 150 m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50998 en/of het verzoeknummer: 20251110007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50998 </meta:user-defined>
    <meta:user-defined meta:name="DCTERMS.abstract">GS hebben aanvraag omgevingsvergunning ontvangen voor opslaan vloeistoffen in opslagtank met inhoud van meer 150 m3. </meta:user-defined>
    <dc:language>nl</dc:language>
    <meta:user-defined meta:name="OVERHEIDop.locatietype/OVERHEIDop.gebiedsmarkering">Adres</meta:user-defined>
    <meta:user-defined meta:name="DC.title">Kennisgeving aanvraag vergunning voor het opslaan van vloeistoffen in een opslagtank aan de Zevenmanshaven Oost 147 te Vlaard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51</meta:user-defined>
    <meta:user-defined meta:name="OVERHEIDop.PrbID/DC.identifier">prb-2025-18751</meta:user-defined>
    <meta:user-defined meta:name="OVERHEIDop.versieInformatie"/>
  </office:meta>
</office:document-meta>
</file>