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Van der Driftstraat en Groen van Prinstererstraat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31 december 2024 van een aanvraag om een omgevingsvergunning als bedoeld in de Omgevingswet. De aanvraag betreft het renoveren van 42 beneden-bovenwoningen met de aanwezigheid hierbij van de huismus en de gewone dwergvleermuis op locatie <text:span text:style-name="nadrukvet">Van der Driftstraat en Groen van Prinstererstraat te Vlaardingen</text:span>.</text:p>
            <text:p text:style-name="common-al">De aanvraag is ingediend voor een flora- en fauna-activiteit als bedoeld in artikel 5.1, tweede lid, onder g, van de Omgevingswet. De aanvraag is geregistreerd met het zaaknummer <text:span text:style-name="nadrukvet">01125731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875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75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75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renoveren van 42 beneden-bovenwoningen met de aanwezigheid hierbij van de huismus en de gewone dwergvleermuis.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Kennisgeving aanvraag omgevingsvergunning, Van der Driftstraat en Groen van Prinstererstraat te Vlaardingen</meta:user-defined>
    <meta:user-defined meta:name="DCTERMS.W3CDTF/DCTERMS.available">2025-02-07</meta:user-defined>
    <meta:user-defined meta:name="DCTERMS.W3CDTF/OVERHEIDop.jaargang">2025</meta:user-defined>
    <meta:user-defined meta:name="OVERHEIDop.publicationIssue">1875</meta:user-defined>
    <meta:user-defined meta:name="OVERHEIDop.PrbID/DC.identifier">prb-2025-1875</meta:user-defined>
    <meta:user-defined meta:name="OVERHEIDop.versieInformatie"/>
  </office:meta>
</office:document-meta>
</file>