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Almelosestraat 3 in Zenderen (Z2025-ODT-016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4 oktober 2025 een aanvraag voor een omgevingsvergunning ontvangen voor de locatie Almelosestraat 3 in Zenderen. Het betreft een aanvraag voor uitruil van stortcapaciteit voor een stortplaats.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3 november 2025 gedurende zes weken ter inzage. Mocht u de stukken bij de Omgevingsdienst Twente willen inzien dan kunt u hiervoor een afspraak maken via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16753</meta:user-defined>
    <meta:user-defined meta:name="DCTERMS.abstract">uitruil stortcapaciteit Elhorst Vloedbel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Almelosestraat 3 in Zenderen (Z2025-ODT-016753).</meta:user-defined>
    <meta:user-defined meta:name="DCTERMS.W3CDTF/DCTERMS.available">2025-11-12</meta:user-defined>
    <meta:user-defined meta:name="DCTERMS.W3CDTF/OVERHEIDop.jaargang">2025</meta:user-defined>
    <meta:user-defined meta:name="OVERHEIDop.externeBijlage">Beschikking op aanvraag OW ZT 10 (geanonimiseerd)|exb-2025-40920</meta:user-defined>
    <meta:user-defined meta:name="OVERHEIDop.publicationIssue">18735</meta:user-defined>
    <meta:user-defined meta:name="OVERHEIDop.PrbID/DC.identifier">prb-2025-18735</meta:user-defined>
    <meta:user-defined meta:name="OVERHEIDop.versieInformatie"/>
  </office:meta>
</office:document-meta>
</file>