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proefneming voorgeschakelde SNCR-SCR Lijn 1 met recycleammonia op de locatie Nieuwe Pieckelaan 1 te Weurt zaaknummer AB25.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14 februari 2025 </text:p>
            <text:p text:style-name="common-al">
            <text:span text:style-name="nadrukvet">Bedrijf:</text:span> ARN B.V. </text:p>
            <text:p text:style-name="common-al">
            <text:span text:style-name="nadrukvet">Voor:</text:span> proefneming voorgeschakelde SNCR-SCR Lijn 1 met recycleammonia </text:p>
            <text:p text:style-name="common-al">
            <text:span text:style-name="nadrukvet">Locatie:</text:span> Nieuwe Pieckelaan 1 te Weurt </text:p>
            <text:p text:style-name="common-al">
            <text:span text:style-name="nadrukvet">Ons zaaknummer:</text:span> AB25.00112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11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72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2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proefneming voorgeschakelde SNCR-SCR Lijn 1 met recycleammonia op de locatie Nieuwe Pieckelaan 1 te Weurt zaaknummer AB25.00112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29</meta:user-defined>
    <meta:user-defined meta:name="OVERHEIDop.PrbID/DC.identifier">prb-2025-18729</meta:user-defined>
    <meta:user-defined meta:name="OVERHEIDop.versieInformatie"/>
  </office:meta>
</office:document-meta>
</file>