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herzien ontwerpbesluit aanvraag omgevingsvergunning - Maatschap A. de Wit en P.A.C.M. de Wit-Nooijen, Beliënberkdijk 26, 5712 SE te So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Maatschap A. de Wit en P.A.C.M. de Wit-Nooijen</text:p>
            <text:p text:style-name="common-al">Locatie : Beliënberkdijk 26, 5712 SE te Someren, in de gemeente Someren</text:p>
            <text:p text:style-name="common-al">Activiteit : Natura 2000-activiteit</text:p>
            <text:p text:style-name="common-al">Voor : het stoppen van een veehouderij en het omschakelen naar een ondersteuningsbedrijf ten behoeve van akkerbouwactiviteiten waaronder een stalling met landbouwmachines en als nevenactiviteit de huisvesting van pensionpaarden, in het kader van de Landelijke beëindigingsregeling veehouderijlocaties (Lbv)</text:p>
            <text:p text:style-name="common-al">Aanvraagdatum : 16 juni 2025</text:p>
            <text:p text:style-name="common-al">DSO-kenmerk : 2025061600994</text:p>
            <text:p text:style-name="common-al">Zaaknummer : Z/255762</text:p>
            <text:p text:style-name="common-al">Dit herziene ontwerpbesluit is gewijzigd ten opzichte van het besluit van 8 september 2025.</text:p>
            <text:p text:style-name="common-al">
            <text:span text:style-name="nadrukvet">Stukken inzien en zienswijzen geven</text:span>
          </text:p>
            <text:p text:style-name="common-al">De aanvraag, de herziene ontwerpbeschikking en de bijbehorende stukken liggen vanaf 12 november 2025 tot en met 24 december 2025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 xlink:type="simple">https://www.brabant.nl/loket/besluiten-</text:a><text:a xlink:href="https://www.brabant.nl/loket/besluiten-vergunningen-meldingen" xlink:type="simple">vergunningen-meldingen</text:a>. Indien u vragen of opmerkingen hebt, kunt u contact opnemen met de behandelaar via telefoonnummer 088-743 00 00. Tevens zijn de stukken in te zien bij de gemeente Someren.</text:p>
            <text:p text:style-name="common-al">Eenieder kan schriftelijk of mondeling zienswijzen indienen. Dit kan tot en met 24 december 2025.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5576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72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2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2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5762</meta:user-defined>
    <dc:language>nl</dc:language>
    <meta:user-defined meta:name="OVERHEIDop.locatietype/OVERHEIDop.gebiedsmarkering">Adres</meta:user-defined>
    <meta:user-defined meta:name="DC.title">Provincie Noord-Brabant – herzien ontwerpbesluit aanvraag omgevingsvergunning - Maatschap A. de Wit en P.A.C.M. de Wit-Nooijen, Beliënberkdijk 26, 5712 SE te Someren</meta:user-defined>
    <meta:user-defined meta:name="OVERHEIDop.datumEindeReactietermijn">2025-12-24</meta:user-defined>
    <meta:user-defined meta:name="OVERHEIDop.TilID/OVERHEIDop.terinzageleggingOP">til-2025-39000</meta:user-defined>
    <meta:user-defined meta:name="DCTERMS.W3CDTF/DCTERMS.available">2025-11-12</meta:user-defined>
    <meta:user-defined meta:name="DCTERMS.W3CDTF/OVERHEIDop.jaargang">2025</meta:user-defined>
    <meta:user-defined meta:name="OVERHEIDop.publicationIssue">18727</meta:user-defined>
    <meta:user-defined meta:name="OVERHEIDop.PrbID/DC.identifier">prb-2025-18727</meta:user-defined>
    <meta:user-defined meta:name="OVERHEIDop.versieInformatie"/>
  </office:meta>
</office:document-meta>
</file>