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wijzigen omgevingsvergunning – VDMA Development C.V., Vestdijk 3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ambtshalve een omgevingsvergunning gedeeltelijk wijzigen. </text:p>
            <text:p text:style-name="common-al">Bedrijf : VDMA Development C.V.</text:p>
            <text:p text:style-name="common-al">Locatie : ​ Vestdijk 31 te Eindhoven</text:p>
            <text:p text:style-name="common-al">Activiteit : milieubelastende activiteit</text:p>
            <text:p text:style-name="common-al">Voor : het wijzigen van voorschriften met betrekking tot het lozen van spoel-, ontwikkel- en onderhoudswater ten behoeve van de vergunning voor het aanleggen en gebruiken van een open bodemenergiesysteem.</text:p>
            <text:p text:style-name="common-al">Aanvraagdatum : n.v.t.</text:p>
            <text:p text:style-name="common-al">DSO-kenmerk : n.v.t.</text:p>
            <text:p text:style-name="common-al">Zaaknummer : Z-2025-008314</text:p>
            <text:p text:style-name="common-al">Verzenddatum besluit: 10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novem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5-0083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grondwater@odzob.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8314 </meta:user-defined>
    <dc:language>nl</dc:language>
    <meta:user-defined meta:name="OVERHEIDop.locatietype/OVERHEIDop.gebiedsmarkering">Adres</meta:user-defined>
    <meta:user-defined meta:name="DC.title">Provincie Noord-Brabant - besluit wijzigen omgevingsvergunning – VDMA Development C.V., Vestdijk 31 te Eindhoven</meta:user-defined>
    <meta:user-defined meta:name="OVERHEIDop.datumEindeReactietermijn">2025-12-23</meta:user-defined>
    <meta:user-defined meta:name="OVERHEIDop.TilID/OVERHEIDop.terinzageleggingOP">til-2025-38988</meta:user-defined>
    <meta:user-defined meta:name="DCTERMS.W3CDTF/DCTERMS.available">2025-11-12</meta:user-defined>
    <meta:user-defined meta:name="DCTERMS.W3CDTF/OVERHEIDop.jaargang">2025</meta:user-defined>
    <meta:user-defined meta:name="OVERHEIDop.publicationIssue">18726</meta:user-defined>
    <meta:user-defined meta:name="OVERHEIDop.PrbID/DC.identifier">prb-2025-18726</meta:user-defined>
    <meta:user-defined meta:name="OVERHEIDop.versieInformatie"/>
  </office:meta>
</office:document-meta>
</file>