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aatschap MEFC van Beek en IMCA van Beek-Rijvers, Mosstraat 35, 5121 ZJ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atschap MEFC van Beek en IMCA van Beek-Rijvers</text:p>
            <text:p text:style-name="common-al">Locatie : Mosstraat 35, 5121 ZJ te Rijen, in de gemeente Gilze en Rij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5 september 2025</text:p>
            <text:p text:style-name="common-al">Zaaknummer : Z/262477</text:p>
            <text:p text:style-name="common-al">
            <text:span text:style-name="nadrukvet">Stukken inzien en zienswijzen geven</text:span>
          </text:p>
            <text:p text:style-name="common-al">De aanvraag, de ontwerpbeschikking en de bijbehorende stukken liggen vanaf 12 november 2025 tot en met 24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ilze en Rijen.</text:p>
            <text:p text:style-name="common-al">Eenieder kan schriftelijk of mondeling zienswijzen indienen. Dit kan tot en met 24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4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477</meta:user-defined>
    <dc:language>nl</dc:language>
    <meta:user-defined meta:name="OVERHEIDop.locatietype/OVERHEIDop.gebiedsmarkering">Adres</meta:user-defined>
    <meta:user-defined meta:name="DC.title">Provincie Noord-Brabant – ontwerpbesluit aanvraag omgevingsvergunning - Maatschap MEFC van Beek en IMCA van Beek-Rijvers, Mosstraat 35, 5121 ZJ te Rijen</meta:user-defined>
    <meta:user-defined meta:name="OVERHEIDop.datumEindeReactietermijn">2025-12-24</meta:user-defined>
    <meta:user-defined meta:name="OVERHEIDop.TilID/OVERHEIDop.terinzageleggingOP">til-2025-38996</meta:user-defined>
    <meta:user-defined meta:name="DCTERMS.W3CDTF/DCTERMS.available">2025-11-12</meta:user-defined>
    <meta:user-defined meta:name="DCTERMS.W3CDTF/OVERHEIDop.jaargang">2025</meta:user-defined>
    <meta:user-defined meta:name="OVERHEIDop.publicationIssue">18724</meta:user-defined>
    <meta:user-defined meta:name="OVERHEIDop.PrbID/DC.identifier">prb-2025-18724</meta:user-defined>
    <meta:user-defined meta:name="OVERHEIDop.versieInformatie"/>
  </office:meta>
</office:document-meta>
</file>