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uitvoeren van grondonderzoek door middel van een sondering, op de N766, provinciale weg Deventer - Wesepe, ter hoogte van hectometerpunt 2.82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4 februari 2025 een verzoek tot het behandelen van een aanvraag voor een beschikking hebben ontvangen waarbij de reguliere voorbereidingsprocedure van toepassing is. De aanvraag gaat over het uitvoeren van grondonderzoek door middel van een sondering voor de locatie op de N766, provinciale weg Deventer - Wesepe, ter hoogte van hectometerpunt 2.82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872</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72</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72</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206</meta:user-defined>
    <meta:user-defined meta:name="DCTERMS.abstract">Kennisgeving ontvangst van een vergunningsaanvraag voor het uitvoeren van grondonderzoek door middel van een sondering, op de N766, provinciale weg Deventer - Wesepe, ter hoogte van hectometerpunt 2.825</meta:user-defined>
    <dc:language>nl</dc:language>
    <meta:user-defined meta:name="OVERHEIDop.locatietype/OVERHEIDop.gebiedsmarkering">Vlak</meta:user-defined>
    <meta:user-defined meta:name="DC.title">Kennisgeving ontvangst van een vergunningsaanvraag voor het uitvoeren van grondonderzoek door middel van een sondering, op de N766, provinciale weg Deventer - Wesepe, ter hoogte van hectometerpunt 2.825</meta:user-defined>
    <meta:user-defined meta:name="DCTERMS.W3CDTF/DCTERMS.available">2025-02-07</meta:user-defined>
    <meta:user-defined meta:name="DCTERMS.W3CDTF/OVERHEIDop.jaargang">2025</meta:user-defined>
    <meta:user-defined meta:name="OVERHEIDop.publicationIssue">1872</meta:user-defined>
    <meta:user-defined meta:name="OVERHEIDop.PrbID/DC.identifier">prb-2025-1872</meta:user-defined>
    <meta:user-defined meta:name="OVERHEIDop.versieInformatie"/>
  </office:meta>
</office:document-meta>
</file>