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elektriciteitskabels en verwijderen van een laagspanningskast langs de N231 Blokland te Nieuwveen (2111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aanpassen van elektriciteitskabels en verwijderen van een laagspanningskast langs de N231 Blokland te Nieuwveen, tussen km 14.530 en 14.820, noordwest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0-11-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7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1116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aanpassen van elektriciteitskabels en verwijderen van een laagspanningskast langs de N231 Blokland te Nieuwveen (211135)</meta:user-defined>
    <meta:user-defined meta:name="DCTERMS.W3CDTF/DCTERMS.available">2025-11-12</meta:user-defined>
    <meta:user-defined meta:name="DCTERMS.W3CDTF/OVERHEIDop.jaargang">2025</meta:user-defined>
    <meta:user-defined meta:name="OVERHEIDop.publicationIssue">18716</meta:user-defined>
    <meta:user-defined meta:name="OVERHEIDop.PrbID/DC.identifier">prb-2025-18716</meta:user-defined>
    <meta:user-defined meta:name="OVERHEIDop.versieInformatie"/>
  </office:meta>
</office:document-meta>
</file>