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leeskalverenbedrijf "Heidelust", Brouwerskampweg 8 Son en Breugel - Z/26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rouwerskampweg 8, 5691 PP te Son en Breugel </text:p>
            <text:p text:style-name="common-al">Zaaknummer:  Z/265483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83</meta:user-defined>
    <dc:language>nl</dc:language>
    <meta:user-defined meta:name="OVERHEIDop.locatietype/OVERHEIDop.gebiedsmarkering">Adres</meta:user-defined>
    <meta:user-defined meta:name="DC.title">Provincie Noord-Brabant – Omgevingsvergunning aangevraagd – Vleeskalverenbedrijf "Heidelust", Brouwerskampweg 8 Son en Breugel - Z/265483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13</meta:user-defined>
    <meta:user-defined meta:name="OVERHEIDop.PrbID/DC.identifier">prb-2025-18713</meta:user-defined>
    <meta:user-defined meta:name="OVERHEIDop.versieInformatie"/>
  </office:meta>
</office:document-meta>
</file>