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Gehele trambaan SUNIJ- en Uithofl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958 en gaat over werkzaamheden op of nabij de SUNIJ- en Uithoflijn (trambaan Nieuwegein, IJsselstein, Utrecht)<text:span text:style-name="nadrukvet">.</text:span></text:p>
            <text:p text:style-name="common-al">Dit besluit is een ambtshalve wijzigingsbesluit met een correctie van de vergunde periode, welke in het besluit dat op 6 november 2025 is verzonden, niet juist stond.</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958</meta:user-defined>
    <meta:user-defined meta:name="DCTERMS.abstract">Betreft: besluit op locatie Gehele trambaan SUNIJ / UHL</meta:user-defined>
    <dc:language>nl</dc:language>
    <meta:user-defined meta:name="OVERHEIDop.locatietype/OVERHEIDop.gebiedsmarkering">Vlak</meta:user-defined>
    <meta:user-defined meta:name="DC.title">Besluit aangevraagde omgevingsvergunning lokale spoorweg - Gehele trambaan SUNIJ- en Uithoflijn</meta:user-defined>
    <meta:user-defined meta:name="OVERHEIDop.datumEindeReactietermijn">2025-12-18</meta:user-defined>
    <meta:user-defined meta:name="OVERHEIDop.terinzageleggingBG">https://jeleefomgeving.nl/inzien/001797864/93af09d2-43e7-4d42-8e6d-3b3d604d211d</meta:user-defined>
    <meta:user-defined meta:name="DCTERMS.W3CDTF/DCTERMS.available">2025-11-12</meta:user-defined>
    <meta:user-defined meta:name="DCTERMS.W3CDTF/OVERHEIDop.jaargang">2025</meta:user-defined>
    <meta:user-defined meta:name="OVERHEIDop.publicationIssue">18712</meta:user-defined>
    <meta:user-defined meta:name="OVERHEIDop.PrbID/DC.identifier">prb-2025-18712</meta:user-defined>
    <meta:user-defined meta:name="OVERHEIDop.versieInformatie"/>
  </office:meta>
</office:document-meta>
</file>