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ussen hectometerpunten 9.200 en 14.400 en op de N377, provinciale weg Hasselt - grens Drenthe, tussen hectometerpunten 1.590 en 7.2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oktober 2025 een verzoek tot het behandelen van een aanvraag voor een beschikking hebben ontvangen waarbij de reguliere voorbereidingsprocedure van toepassing is. De aanvraag gaat over het plaatsen van omleidingsborden (Conradsweg, Rouveen) voor de locatie op de N331, provinciale weg Zwolle - grens Flevoland, tussen hectometerpunten 9.200 en 14.400 en op de N377, provinciale weg Hasselt - grens Drenthe, tussen hectometerpunten 1.590 en 7.2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85</meta:user-defined>
    <dc:language>nl</dc:language>
    <meta:user-defined meta:name="OVERHEIDop.locatietype/OVERHEIDop.gebiedsmarkering">Vlak</meta:user-defined>
    <meta:user-defined meta:name="DC.title">Kennisgeving ontvangst van een verzoek tot het behandelen van een aanvraag voor een beschikking, op de N331, provinciale weg Zwolle - grens Flevoland, tussen hectometerpunten 9.200 en 14.400 en op de N377, provinciale weg Hasselt - grens Drenthe, tussen hectometerpunten 1.590 en 7.270</meta:user-defined>
    <meta:user-defined meta:name="DCTERMS.W3CDTF/DCTERMS.available">2025-11-12</meta:user-defined>
    <meta:user-defined meta:name="DCTERMS.W3CDTF/OVERHEIDop.jaargang">2025</meta:user-defined>
    <meta:user-defined meta:name="OVERHEIDop.publicationIssue">18708</meta:user-defined>
    <meta:user-defined meta:name="OVERHEIDop.PrbID/DC.identifier">prb-2025-18708</meta:user-defined>
    <meta:user-defined meta:name="OVERHEIDop.versieInformatie"/>
  </office:meta>
</office:document-meta>
</file>