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bben wij een aanvraag ontvangen voor demontering / sloop panden op de locatie Hullenweg 19 en 21 Rod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70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0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voor een flora- en fauna-activiteit op de locatie Ro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706</meta:user-defined>
    <meta:user-defined meta:name="OVERHEIDop.PrbID/DC.identifier">prb-2025-18706</meta:user-defined>
    <meta:user-defined meta:name="OVERHEIDop.versieInformatie"/>
  </office:meta>
</office:document-meta>
</file>