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effen-Tielemans V.O.F., Beekschehoevestraat 10 Geffen - Z/265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eekschehoevestraat 10, 5386 RX te Geffen </text:p>
            <text:p text:style-name="common-al">Zaaknummer:  Z/26547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75</meta:user-defined>
    <dc:language>nl</dc:language>
    <meta:user-defined meta:name="OVERHEIDop.locatietype/OVERHEIDop.gebiedsmarkering">Adres</meta:user-defined>
    <meta:user-defined meta:name="DC.title">Provincie Noord-Brabant – Omgevingsvergunning aangevraagd – Loeffen-Tielemans V.O.F., Beekschehoevestraat 10 Geffen - Z/265475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04</meta:user-defined>
    <meta:user-defined meta:name="OVERHEIDop.PrbID/DC.identifier">prb-2025-18704</meta:user-defined>
    <meta:user-defined meta:name="OVERHEIDop.versieInformatie"/>
  </office:meta>
</office:document-meta>
</file>