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r Heijden-Duisters, Blake Beemd 14 Soerendonk - Z/265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ëindiging van varkenshouderij en realisatie van een akkerbouwbedrijf met bijbehorende loods</text:p>
            <text:p text:style-name="common-al">Locatie:  Blake Beemd 14, 6027 NW te Soerendonk</text:p>
            <text:p text:style-name="common-al">Zaaknummer:  Z/265454</text:p>
            <text:p text:style-name="common-al">Activiteit: Natura 2000-activiteit</text:p>
            <text:p text:style-name="common-al">Datum ontvangen:  29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70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454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r Heijden-Duisters, Blake Beemd 14 Soerendonk - Z/265454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703</meta:user-defined>
    <meta:user-defined meta:name="OVERHEIDop.PrbID/DC.identifier">prb-2025-18703</meta:user-defined>
    <meta:user-defined meta:name="OVERHEIDop.versieInformatie"/>
  </office:meta>
</office:document-meta>
</file>