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sten met verkeerscamera's en elektriciteitskasten in de gemeente Zaanstad in de provinciale weg N516 vanaf 1.388 t/m 2.016, ingekomen 7 november 2025, zaaknummer 24589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masten met verkeerscamera's en elektriciteitskasten in de gemeente Zaanstad op de provinciale weg N516 vanaf km 1.388 t/m km 2.016.</text:p>
            <text:p text:style-name="common-al">De aanvraag is geregistreerd onder kenmerk: 2458909.</text:p>
            <text:p text:style-name="common-al"/>
            <text:p text:style-name="common-al">
            <text:span text:style-name="nadrukvet">Wanneer neemt provincie Noord-Holland een besluit over de aanvraag van de vergunning?</text:span>
          </text:p>
            <text:p text:style-name="common-al">Waarschijnlijk neemt provincie Noord-Holland voor 2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masten met verkeerscamera's en elektriciteitskasten in de gemeente Zaanstad in de provinciale weg N516 vanaf 1.388 t/m 2.016, ingekomen 7 november 2025, zaaknummer 2458909</meta:user-defined>
    <meta:user-defined meta:name="DCTERMS.W3CDTF/DCTERMS.available">2025-11-12</meta:user-defined>
    <meta:user-defined meta:name="DCTERMS.W3CDTF/OVERHEIDop.jaargang">2025</meta:user-defined>
    <meta:user-defined meta:name="OVERHEIDop.publicationIssue">18701</meta:user-defined>
    <meta:user-defined meta:name="OVERHEIDop.PrbID/DC.identifier">prb-2025-18701</meta:user-defined>
    <meta:user-defined meta:name="OVERHEIDop.versieInformatie"/>
  </office:meta>
</office:document-meta>
</file>