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ing van erfdienstbaarheden op gronden van de Provincie Limburg aan VDL Vastgoed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een overeenkomst aan te gaan inzake het verlenen en vestigen van een erfdienstbaarheid van weg van 5 meter breed en een erfdienstbaarheid van handhaving van de bestaande inrichting aan VDL Vastgoed B.V. op de volgende percelen:</text:p>
            <text:p text:style-name="al"/>
            <text:p text:style-name="al">- Kadastrale gemeente Born, sectie N, nummer 210 gedeeltelijk</text:p>
            <text:p text:style-name="al">- Kadastrale gemeente Born, sectie N, nummer 220 gedeeltelijk</text:p>
            <text:p text:style-name="al"/>
            <text:p text:style-name="al">In het kader van de gebiedsontwikkeling VDL Nedcar zijn percelen overgedragen van de provincie naar VDL Vastgoed B.V.. Om de bereikbaarheid van de aangrenzende percelen van zowel de Provincie als VDL Vastgoed B.V. over en weer te borgen is besloten om dit middels erfdienstbaarheden vast te leggen. Deze aangrenzende percelen zijn immers enkel ontsloten naar de openbare weg via het zandpad dat is gelegen op zowel eigendommen van de Provincie als VDL Vastgoed B.V.</text:p>
            <text:p text:style-name="al"/>
            <text:p text:style-name="al">De Provincie Limburg is van mening dat op basis van objectieve, toetsbare en redelijke criteria slechts één serieuze gegadigde, in casu VDL Vastgoed B.V., in aanmerking komt voor het verlenen van de erfdienstbaarheden. De criteria op basis waarvan de provincie tot deze conclusie komt, zijn de volgende:</text:p>
            <text:p text:style-name="al">Om de bereikbaarheid van de aan het zandpad grenzende percelen, die niet direct aan de weg ontsloten zijn, goed vast te leggen is het vestigen van een erfdienstbaarheid noodzakelijk. Hierdoor is er in de toekomst geen discussie over hoe de bereikbaarheid geregeld is. Omdat de provincie haar percelen ook moet kunnen bereiken en om deze veilig te stellen krijgt de provincie ook een erfdienstbaarheid op de percelen van VDL Vastgoed B.V. VDL Vastgoed B.V. is om die reden gelet op haar specifieke grondpositie de enige partij die over en weer met de Provincie de rechten van erfdienstbaarheid kan vestigen ten einde de ontsluiting over en weer te borgen.</text:p>
            <text:p text:style-name="al"/>
            <text:p text:style-name="al">De Provincie Limburg is daarom voornemens 20 dagen na de datum van deze publicatie over te gaan tot het verlenen en vestigen van de erfdienstbaarheden aan VDL Vastgoed B.V.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Born N 210 en 220’.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stiging van erfdienstbaarheden op gronden van de Provincie Limburg aan VDL Vastgoed B.V.</meta:user-defined>
    <meta:user-defined meta:name="DCTERMS.W3CDTF/DCTERMS.available">2025-11-12</meta:user-defined>
    <meta:user-defined meta:name="DCTERMS.W3CDTF/OVERHEIDop.jaargang">2025</meta:user-defined>
    <meta:user-defined meta:name="OVERHEIDop.publicationIssue">18700</meta:user-defined>
    <meta:user-defined meta:name="OVERHEIDop.PrbID/DC.identifier">prb-2025-18700</meta:user-defined>
    <meta:user-defined meta:name="OVERHEIDop.versieInformatie"/>
  </office:meta>
</office:document-meta>
</file>