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urzen V.O.F., Onderweg 4 Megen - Z/265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dierenaantallen en huisvestingssystemen</text:p>
            <text:p text:style-name="common-al">Locatie:  Onderweg 4, 5366 LA te Megen </text:p>
            <text:p text:style-name="common-al">Zaaknummer:  Z/265462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6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urzen V.O.F., Onderweg 4 Megen - Z/265462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98</meta:user-defined>
    <meta:user-defined meta:name="OVERHEIDop.PrbID/DC.identifier">prb-2025-18698</meta:user-defined>
    <meta:user-defined meta:name="OVERHEIDop.versieInformatie"/>
  </office:meta>
</office:document-meta>
</file>