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n de Sande en van de Sande-Kerste ns, Oude Turfvaartsestraat 51 Nispen - Z/265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dierenaantallen en huisvestingssystemen</text:p>
            <text:p text:style-name="common-al">Locatie:  Oude Turfvaartsestraat 51, 4709 RP te Nispen</text:p>
            <text:p text:style-name="common-al">Zaaknummer:  Z/265445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445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an de Sande en van de Sande-Kerste ns, Oude Turfvaartsestraat 51 Nispen - Z/265445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91</meta:user-defined>
    <meta:user-defined meta:name="OVERHEIDop.PrbID/DC.identifier">prb-2025-18691</meta:user-defined>
    <meta:user-defined meta:name="OVERHEIDop.versieInformatie"/>
  </office:meta>
</office:document-meta>
</file>