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Tauw B.V. een aanvraag om een omgevingsvergunning ontgrondingsactiviteit op 3 februari 2025.</text:p>
            <text:p text:style-name="common-al">Betreft: Herinrichting van Sonnemapleintje in Dokkum. Hierbij wordt het waterlichaam naar het noorden uitgebreid en komt er ook een voetgangersbruggetje.</text:p>
            <text:p text:style-name="common-al">Locatie: Sonnemapleintje, Dokkum, gemeente Noardeast-Fryslân.</text:p>
            <text:p text:style-name="common-al">Kenmerk: 2025-FUMO-0099706.</text:p>
            <text:p text:style-name="common-al">Er staat nog geen bezwaar- of beroepsprocedure open.</text:p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Noardeast-Fryslân Aanvraag vergunning Omgevingswet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69</meta:user-defined>
    <meta:user-defined meta:name="OVERHEIDop.PrbID/DC.identifier">prb-2025-1869</meta:user-defined>
    <meta:user-defined meta:name="OVERHEIDop.versieInformatie"/>
  </office:meta>
</office:document-meta>
</file>