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dkeuringsbesluit Oosterwierum 23 in Farms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besloten om voor de locatie Oosterwierum 23 in Farmsum op grond van Omgevingswet besloten om goedkeuring te verlenen voor het uitgangspuntendocument (hierna UPD) inertiseringssyteem. Hiermee wordt invulling gegeven aan vergunningvoorschrift 7.4.5. van de omgevingsvergunning Wet algemene bepalingen omgevingsrecht (Wabo), kenmerk Z2019-00010590 d.d. 11 mei 2022 (activiteit milieu, eerste fase) en van vergunningvoorschrift 4.3 van de omgevingsvergunning Wabo, kenmerk Z2022-012984 d.d. 1 juni 2023 (activiteit bouw, tweede fase).</text:p>
            <text:p text:style-name="common-al">Het besluit is op 16 oktober 2025 verzonden. </text:p>
            <text:p text:style-name="common-al">
            <text:span text:style-name="nadrukvet">Inzage</text:span>
          </text:p>
            <text:p text:style-name="common-al">Het besluit ligt vanaf de dag waarop het besluit is bekendgemaakt tot en met zes weken later ter inzage bij de Provincie Groningen, Sint Jansstraat 4 in Groningen en bij de gemeente Eemsdelta, Wilhelminaweg 14 in Appingedam.</text:p>
            <text:p text:style-name="common-al">
            <text:span text:style-name="nadrukvet">Bezwaar en voorlopige voorziening</text:span>
          </text:p>
            <text:p text:style-name="common-al">Tegen dit besluit kunnen belanghebbenden binnen zes weken na de dag van dagtekening van het besluit bezwaar maken. Het bezwaarschift moet worden gericht aan Gedeputeerde Staten van Groningen, postbus 610, 9700 AP Groningen. In het bezwaarschrift moet duidelijk staan tegen welk besluit bezwaar wordt gemaakt en waarom. Verder moet het bezwaarschrift een datum en een ondertekening bevatten. </text:p>
            <text:p text:style-name="common-al">Als de zaak spoedeisend is, kan een schorsingsverzoek (een verzoek om voorlopige voorziening) worden ingediend bij de voorzieningenrechter van de Rechtbank Noord-Nederland, Postbus 150, 9700 AD Groningen. Dit verzoek kan tevens digitaal worden ingediend. Meer informatie staat op <text:a xlink:href="http://rechtspraak.nl" xlink:type="simple"><text:span text:style-name="nadrukondlijn">rechtspraak.nl</text:span></text:a>.</text:p>
            <text:p text:style-name="common-al">
            <text:span text:style-name="nadrukvet">Informatie</text:span>
          </text:p>
            <text:p text:style-name="common-al">Voor nadere informatie kunt u contact opnemen met provincie Groningen, Sint Jansstraat 4, 9712 JN Groningen, telefoonnummer 050 - 316 49 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8689</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689</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689</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Goedkeuringsbesluit Oosterwierum 23 in Farmsum</meta:user-defined>
    <meta:user-defined meta:name="OVERHEIDop.datumEindeReactietermijn">2025-11-28</meta:user-defined>
    <meta:user-defined meta:name="OVERHEIDop.terinzageleggingBG">https://www.provinciegroningen.nl/publicatievoorstellen/publicatievoorstel/105f549a-0000-cd3a-943a-84614feeab94/</meta:user-defined>
    <meta:user-defined meta:name="DCTERMS.W3CDTF/DCTERMS.available">2025-11-12</meta:user-defined>
    <meta:user-defined meta:name="DCTERMS.W3CDTF/OVERHEIDop.jaargang">2025</meta:user-defined>
    <meta:user-defined meta:name="OVERHEIDop.publicationIssue">18689</meta:user-defined>
    <meta:user-defined meta:name="OVERHEIDop.PrbID/DC.identifier">prb-2025-18689</meta:user-defined>
    <meta:user-defined meta:name="OVERHEIDop.versieInformatie"/>
  </office:meta>
</office:document-meta>
</file>