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stand houden van twee uitwegen langs de provinciale weg N206 in de gemeente Leiden (20348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 stand houden van twee uitwegen langs de provinciale weg N206, plaatselijk bekend als Voorschoterweg, ter hoogte van km 10.900 en 10.800,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03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 stand houden van twee uitwegen langs de provinciale weg N206 in de gemeente Leiden (203482)</meta:user-defined>
    <meta:user-defined meta:name="DCTERMS.W3CDTF/DCTERMS.available">2025-11-12</meta:user-defined>
    <meta:user-defined meta:name="DCTERMS.W3CDTF/OVERHEIDop.jaargang">2025</meta:user-defined>
    <meta:user-defined meta:name="OVERHEIDop.publicationIssue">18682</meta:user-defined>
    <meta:user-defined meta:name="OVERHEIDop.PrbID/DC.identifier">prb-2025-18682</meta:user-defined>
    <meta:user-defined meta:name="OVERHEIDop.versieInformatie"/>
  </office:meta>
</office:document-meta>
</file>