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Inpandig constructief herstellen beton en fabriceren nieuwe vloerlui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pandig constructief herstellen van het beton en het aanbrengen van nieuwe vloerluiken in het gebouw DKG11 packaging.</text:p>
            <text:p text:style-name="common-al">Aanvrager: Tata Steel IJmuiden B.V.</text:p>
            <text:p text:style-name="common-al">Zaaknummer: OD2025-0023949</text:p>
            <text:p text:style-name="common-al">DSO nummer: 2025100100842</text:p>
            <text:p text:style-name="common-al">Uitkomst besluit: verleend</text:p>
            <text:p text:style-name="common-al">Datum besluit: 10-11-2025</text:p>
            <text:p text:style-name="common-al">Bezwaar in te dienen tot en met: 22-12-2025</text:p>
            <text:p text:style-name="common-al">Namens: Provincie Noord-Holland</text:p>
            <text:p text:style-name="common-al">Wilt u de gepubliceerde documenten behorende bij deze bekendmaking in zien, klik dan <text:a xlink:href="https://edataloket.odnzkg.nl/?q=%7B%22search%22%3A%22OD2025-002394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949</meta:user-defined>
    <meta:user-defined meta:name="DCTERMS.abstract">het inpandig constructief herstellen van het beton en het fabriceren van nieuwe vloerlu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Inpandig constructief herstellen beton en fabriceren nieuwe vloerluiken</meta:user-defined>
    <meta:user-defined meta:name="DCTERMS.W3CDTF/DCTERMS.available">2025-11-12</meta:user-defined>
    <meta:user-defined meta:name="DCTERMS.W3CDTF/OVERHEIDop.jaargang">2025</meta:user-defined>
    <meta:user-defined meta:name="OVERHEIDop.publicationIssue">18678</meta:user-defined>
    <meta:user-defined meta:name="OVERHEIDop.PrbID/DC.identifier">prb-2025-18678</meta:user-defined>
    <meta:user-defined meta:name="OVERHEIDop.versieInformatie"/>
  </office:meta>
</office:document-meta>
</file>