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en Evaluatieverslag Van Hengellaan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Omschrijving : Instemming evaluatieverslag </text:p>
            <text:p text:style-name="common-al">Aanvrager : Gemeente Hilversum</text:p>
            <text:p text:style-name="common-al">Locatie : Van Hengellaan in Hilversum </text:p>
            <text:p text:style-name="common-al">Verzenddatum : 10-11-2025</text:p>
            <text:p text:style-name="common-al">Kenmerk OFGV : Z2025-016289 </text:p>
            <text:p text:style-name="common-al"/>
            <text:p text:style-name="common-al">
            <text:span text:style-name="nadrukvet">Ter inzage</text:span>
          </text:p>
            <text:p text:style-name="common-al">Het besluit, de aanvraag en bijbehorende gegevens zijn in te zien onder tabblad ‘Bekijk documenten’ op deze pagina. Daarnaast kunnen het besluit, de aanvraag en de bijbehorende gegevens van 10 november tot en met 22 december 2025 door iedereen digitaal opgevraagd worden via <text:a xlink:href="mailto:puza-bo-ondersteuning@hilversum.nl" xlink:type="simple">puza-bo-ondersteuning@hilversum.nl</text:a>. Voor het inzien van de stukken of het (tegen betaling) ontvangen van een print daarvan kunt u contact opnemen met de afdeling Publiekszaken, team Backoffice, cluster administratieve ondersteuning via telefoonnummer: 14035. </text:p>
            <text:p text:style-name="common-al"/>
            <text:p text:style-name="common-al">
            <text:span text:style-name="nadrukvet">Bezwaar</text:span>
          </text:p>
            <text:p text:style-name="common-al">Het besluit treedt in werking de dag na de in deze publicatie genoem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last-al">Heeft u vragen over de procedure dan kunt u contact opnemen met de Omgevingsdienst Flevoland &amp; Gooi en Vechtstreek via telefoonnummer: 088 – 63 33 000 of e-mail: <text:a xlink:href="mailto:info@ofgv.nl" xlink:type="simple">info@ofgv.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7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Wet bodembescherming Instemmen Evaluatieverslag Van Hengellaan Hilversum</meta:user-defined>
    <meta:user-defined meta:name="OVERHEIDop.datumEindeReactietermijn">2025-12-21</meta:user-defined>
    <meta:user-defined meta:name="OVERHEIDop.TilID/OVERHEIDop.terinzageleggingOP">til-2025-38873</meta:user-defined>
    <meta:user-defined meta:name="DCTERMS.W3CDTF/DCTERMS.available">2025-11-12</meta:user-defined>
    <meta:user-defined meta:name="DCTERMS.W3CDTF/OVERHEIDop.jaargang">2025</meta:user-defined>
    <meta:user-defined meta:name="OVERHEIDop.publicationIssue">18675</meta:user-defined>
    <meta:user-defined meta:name="OVERHEIDop.PrbID/DC.identifier">prb-2025-18675</meta:user-defined>
    <meta:user-defined meta:name="OVERHEIDop.versieInformatie"/>
  </office:meta>
</office:document-meta>
</file>