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Wenckebachstraat 1, Velsen-Noord - Het gefaseerd in gebruik nemen van nieuwe vulwagens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gefaseerd in gebruik nemen van nieuwe vulwagens bij Kooks- en Gasfabriek 1.</text:p>
            <text:p text:style-name="common-al">Aanvrager: Tata Steel IJmuiden B.V. </text:p>
            <text:p text:style-name="common-al">Zaaknummer: OD2025-0032080</text:p>
            <text:p text:style-name="common-al">DSO nummer: 2025110401745</text:p>
            <text:p text:style-name="common-al">Ontvangstdatum aanvraag: 04-11-2025</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668</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668</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668</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32080</meta:user-defined>
    <meta:user-defined meta:name="DCTERMS.abstract">het gefaseerd in gebruik nemen van nieuwe vulwagens bij Kooks- en Gasfabriek 1</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Wenckebachstraat 1, Velsen-Noord - Het gefaseerd in gebruik nemen van nieuwe vulwagens - Tata Steel IJmuiden B.V.</meta:user-defined>
    <meta:user-defined meta:name="DCTERMS.W3CDTF/DCTERMS.available">2025-11-12</meta:user-defined>
    <meta:user-defined meta:name="DCTERMS.W3CDTF/OVERHEIDop.jaargang">2025</meta:user-defined>
    <meta:user-defined meta:name="OVERHEIDop.publicationIssue">18668</meta:user-defined>
    <meta:user-defined meta:name="OVERHEIDop.PrbID/DC.identifier">prb-2025-18668</meta:user-defined>
    <meta:user-defined meta:name="OVERHEIDop.versieInformatie"/>
  </office:meta>
</office:document-meta>
</file>