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flora- en fauna-activiteit Buizerdlaan 15 – 27 in Ter Ape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besloten de omgevingsvergunning afgegeven aan Stichting Acantus op 5 maart 2024, bekend onder zaaknummer K59847 (2024-032175), te wijzigen. </text:p>
            <text:p text:style-name="common-al">De omgevingsvergunning is afgegeven ten behoeve van isolatiewerkzaamheden van daken en spouwmuren van de woningen aan de Buizerdlaan 15 – 37 in Ter Apel. In deze vergunning zijn voorschriften voor voorzieningen opgesteld die niet gerealiseerd kunnen worden omdat de nieuwbouw prefab woningen (zonder spouwmuur) blijken te zijn. Daarom is besloten om deze voorschriften te wijzigen. Het dossiernummer is K89215.</text:p>
            <text:p text:style-name="common-al">
            <text:span text:style-name="nadrukvet">Meer informatie over de omgevingsvergunning</text:span>
          </text:p>
            <text:p text:style-name="common-al">
            <text:a xlink:href="https://www.provinciegroningen.nl/publicatievoorstellen/publicatievoorstel/0079599a-0000-c517-a03a-c6b06cf51441/" xlink:type="simple">
              <text:span text:style-name="nadrukondlijn">De omgevingsvergunning en de documenten</text:span>
            </text:a> kunt u tot en met 17 dec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7 dec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21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215</meta:user-defined>
    <dc:language>nl</dc:language>
    <meta:user-defined meta:name="OVERHEIDop.locatietype/OVERHEIDop.gebiedsmarkering">Adres</meta:user-defined>
    <meta:user-defined meta:name="DC.title">Wijziging omgevingsvergunning voor flora- en fauna-activiteit Buizerdlaan 15 – 27 in Ter Apel</meta:user-defined>
    <meta:user-defined meta:name="OVERHEIDop.datumEindeReactietermijn">2025-12-17</meta:user-defined>
    <meta:user-defined meta:name="OVERHEIDop.terinzageleggingBG">https://www.provinciegroningen.nl/publicatievoorstellen/publicatievoorstel/0079599a-0000-c517-a03a-c6b06cf51441/</meta:user-defined>
    <meta:user-defined meta:name="DCTERMS.W3CDTF/DCTERMS.available">2025-11-12</meta:user-defined>
    <meta:user-defined meta:name="DCTERMS.W3CDTF/OVERHEIDop.jaargang">2025</meta:user-defined>
    <meta:user-defined meta:name="OVERHEIDop.publicationIssue">18667</meta:user-defined>
    <meta:user-defined meta:name="OVERHEIDop.PrbID/DC.identifier">prb-2025-18667</meta:user-defined>
    <meta:user-defined meta:name="OVERHEIDop.versieInformatie"/>
  </office:meta>
</office:document-meta>
</file>