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voetpad langs de N228 plaatselijk bekend als Provincialeweg West in de gemeente Krimpenerwaard (1975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voetpad langs de N228, plaatselijk bekend als Provincialeweg West ter hoogte van km 3.630 zuid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9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voetpad langs de N228 plaatselijk bekend als Provincialeweg West in de gemeente Krimpenerwaard (197573)</meta:user-defined>
    <meta:user-defined meta:name="DCTERMS.W3CDTF/DCTERMS.available">2025-11-12</meta:user-defined>
    <meta:user-defined meta:name="DCTERMS.W3CDTF/OVERHEIDop.jaargang">2025</meta:user-defined>
    <meta:user-defined meta:name="OVERHEIDop.publicationIssue">18666</meta:user-defined>
    <meta:user-defined meta:name="OVERHEIDop.PrbID/DC.identifier">prb-2025-18666</meta:user-defined>
    <meta:user-defined meta:name="OVERHEIDop.versieInformatie"/>
  </office:meta>
</office:document-meta>
</file>