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 met deelsaneringsplan Wet bodembescherming, Westkade 38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verkort</text:span>
          </text:p>
            <text:p text:style-name="common-al">Het college van Gedeputeerde Staten van Zeeland maakt bekend dat</text:p>
            <text:p text:style-name="common-al">- er is ingestemd met het deelsaneringsplan op grond van artikel 39 en 40 Wbb, voor de locatie <text:span text:style-name="nadrukvet">Westkade 38a</text:span> te Sas van Gent, sectie C nummer 6111 (gedeeltelijk) (Zaak ID 4115600)</text:p>
            <text:p text:style-name="common-al">Belanghebbenden kunnen tegen de beschikking bezwaar maken bij het College van Gedeputeerde Staten van Zeeland via <text:a xlink:href="https://www.zeeland.nl/loket/klacht-bezwaar-melding-doorgeven/bezwaar-maken" xlink:type="simple">https://www.zeeland.nl/loket/klacht-bezwaar-melding-doorgeven/bezwaar-maken</text:a>. Een bezwaarschrift kan worden ingediend gedurende zes weken te rekenen na de dagtekening van dit bericht.</text:p>
            <text:p text:style-name="tussenkopcur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006526" xlink:type="simple">https://loket.dcmr.nl/mozard/!suite92.scherm1007?mObj=10006526</text:a> </text:p>
            <text:p text:style-name="common-al">Schiedam, 12-11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66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115600</meta:user-defined>
    <meta:user-defined meta:name="DCTERMS.abstract">Instemming met deelsaneringsplan Wet bodembescherming, Westkade 38a in Sas van Gent. </meta:user-defined>
    <dc:language>nl</dc:language>
    <meta:user-defined meta:name="OVERHEIDop.locatietype/OVERHEIDop.gebiedsmarkering">Adres</meta:user-defined>
    <meta:user-defined meta:name="DC.title">Instemming met deelsaneringsplan Wet bodembescherming, Westkade 38a in Sas van Gent</meta:user-defined>
    <meta:user-defined meta:name="OVERHEIDop.datumEindeReactietermijn">2025-12-24</meta:user-defined>
    <meta:user-defined meta:name="OVERHEIDop.terinzageleggingBG">https://loket.dcmr.nl/mozard/!suite92.scherm1007?mObj=10006526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65</meta:user-defined>
    <meta:user-defined meta:name="OVERHEIDop.PrbID/DC.identifier">prb-2025-18665</meta:user-defined>
    <meta:user-defined meta:name="OVERHEIDop.versieInformatie"/>
  </office:meta>
</office:document-meta>
</file>