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Gilze, Alphen-Chaam, Baarle-Nassau, Goirle, Hilvarenbeek en Oisterwijk - Z/265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gelegen in de gemeente Gilze, Alphen-Chaam, Baarle-Nassau, Goirle, Hilvarenbeek en Oisterwijk</text:p>
            <text:p text:style-name="common-al">Zaaknummer:  Z/265414</text:p>
            <text:p text:style-name="common-al">Activiteit: Flora- en fauna-activiteit</text:p>
            <text:p text:style-name="common-al">Datum ontvangen:  3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1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Leystromen, Gilze, Alphen-Chaam, Baarle-Nassau, Goirle, Hilvarenbeek en Oisterwijk - Z/265414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64</meta:user-defined>
    <meta:user-defined meta:name="OVERHEIDop.PrbID/DC.identifier">prb-2025-18664</meta:user-defined>
    <meta:user-defined meta:name="OVERHEIDop.versieInformatie"/>
  </office:meta>
</office:document-meta>
</file>