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Het Groninger Landschap aan Harener Wildernis en Oosterpold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span text:style-name="nadrukvet">Bedrijfsnaam:</text:span> Het Groninger Landschap</text:p>
            <text:p text:style-name="common-al">
            <text:span text:style-name="nadrukvet">Project:</text:span> Laagveenherstel Harener Wildernis en Oosterpolder</text:p>
            <text:p text:style-name="common-al">
            <text:span text:style-name="nadrukvet">Locatie activiteit:</text:span> Harener Wildernis en Oostpolder te Gemeente Groningen</text:p>
            <text:p text:style-name="common-al">
            <text:span text:style-name="nadrukvet">Activiteit:</text:span> Het Groninger Landschap is voornemens om in de Harener Wildernis en Oosterpolder een aantal natuurmaatregelen te nemen. Deze maatregelen worden uitgevoerd in het kader van het Uitvoeringsprogramma Natuur voor het herstel van (stikstofgevoelige) natuur. Het doel is om de ontwatering terug te dringen ten behoeve van de ontwikkeling van veenmosrietlanden, blauwgraslanden, trilvenen en moerasheiden.</text:p>
            <text:p text:style-name="common-al">
            <text:span text:style-name="nadrukvet">Ontvangstdatum:</text:span> 17 oktober 2025</text:p>
            <text:p text:style-name="common-al">
            <text:span text:style-name="nadrukvet">Dossiernummer:</text:span> K9187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48.</text:p>
            <text:p text:style-name="common-al">
            <text:span text:style-name="nadrukvet">Waarom publiceert de provincie Groningen dit bericht? </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70</meta:user-defined>
    <dc:language>nl</dc:language>
    <meta:user-defined meta:name="OVERHEIDop.locatietype/OVERHEIDop.gebiedsmarkering">Woonplaats</meta:user-defined>
    <meta:user-defined meta:name="DC.title">Aanvraag omgevingsvergunning Natura 2000-activiteit door Het Groninger Landschap aan Harener Wildernis en Oosterpolder</meta:user-defined>
    <meta:user-defined meta:name="DCTERMS.W3CDTF/DCTERMS.available">2025-11-12</meta:user-defined>
    <meta:user-defined meta:name="DCTERMS.W3CDTF/OVERHEIDop.jaargang">2025</meta:user-defined>
    <meta:user-defined meta:name="OVERHEIDop.publicationIssue">18663</meta:user-defined>
    <meta:user-defined meta:name="OVERHEIDop.PrbID/DC.identifier">prb-2025-18663</meta:user-defined>
    <meta:user-defined meta:name="OVERHEIDop.versieInformatie"/>
  </office:meta>
</office:document-meta>
</file>