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ergunning renoveren van her voormalig klooster, Kloosterweg 13 t/m 21 (oneven), 5853 E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oosterweg 13 t/m 21 (oneven), 5853 EE Siebengewald</text:p>
            <text:p text:style-name="common-al">Aangevraagde activiteit(en): Flora- en fauna-activiteit</text:p>
            <text:p text:style-name="common-al">Betreft: wijzigen vergunning renoveren van her voormalig klooster</text:p>
            <text:p text:style-name="common-al">Aanvraagdatum: 6 november 2025</text:p>
            <text:p text:style-name="common-al">Zaaknummer: Z2025-000026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8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wijzigen vergunning renoveren van her voormalig klooster, Kloosterweg 13 t/m 21 (oneven), 5853 EE Siebengewald</meta:user-defined>
    <meta:user-defined meta:name="DCTERMS.W3CDTF/DCTERMS.available">2025-11-12</meta:user-defined>
    <meta:user-defined meta:name="DCTERMS.W3CDTF/OVERHEIDop.jaargang">2025</meta:user-defined>
    <meta:user-defined meta:name="OVERHEIDop.publicationIssue">18661</meta:user-defined>
    <meta:user-defined meta:name="OVERHEIDop.PrbID/DC.identifier">prb-2025-18661</meta:user-defined>
    <meta:user-defined meta:name="OVERHEIDop.versieInformatie"/>
  </office:meta>
</office:document-meta>
</file>